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38539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38539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38539" style:font-weight-asian="bold" style:font-weight-complex="bold"/>
    </style:style>
    <style:style style:name="T4" style:family="text">
      <style:text-properties fo:font-weight="bold" officeooo:rsid="00005e3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718e5" style:font-name-complex="Arial"/>
    </style:style>
    <style:style style:name="T7" style:family="text">
      <style:text-properties officeooo:rsid="000d3cfc" style:font-name-complex="Arial"/>
    </style:style>
    <style:style style:name="T8" style:family="text">
      <style:text-properties officeooo:rsid="00038539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38539" style:font-weight-asian="bold" style:font-name-complex="Verdana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38539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05e36" style:font-weight-asian="bold"/>
    </style:style>
    <style:style style:name="T18" style:family="text">
      <style:text-properties officeooo:rsid="001374c2"/>
    </style:style>
    <style:style style:name="T19" style:family="text">
      <style:text-properties officeooo:rsid="001718e5"/>
    </style:style>
    <style:style style:name="T20" style:family="text">
      <style:text-properties officeooo:rsid="00038539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038539" style:font-size-asian="11pt" style:font-weight-asian="bold" style:font-name-complex="Verdana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005e36" style:font-size-asian="11pt" style:font-weight-asian="bold" style:font-name-complex="Verdana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officeooo:rsid="00038539" style:font-size-asian="11pt" style:font-name-complex="Verdana" style:font-size-complex="11pt"/>
    </style:style>
    <style:style style:name="T25" style:family="text">
      <style:text-properties fo:font-size="11pt" style:font-size-asian="11pt" style:font-name-complex="Verdana" style:font-size-complex="11pt"/>
    </style:style>
    <style:style style:name="T26" style:family="text">
      <style:text-properties style:font-name-complex="Verdana"/>
    </style:style>
    <style:style style:name="T27" style:family="text">
      <style:text-properties officeooo:rsid="00005e36" style:font-name-complex="Verdana"/>
    </style:style>
    <style:style style:name="T28" style:family="text">
      <style:text-properties officeooo:rsid="00005e3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5"> </text:span><text:span text:style-name="T8">29</text:span><text:span text:style-name="T5"> de </text:span><text:span text:style-name="T8">octubre</text:span><text:span text:style-name="T5"> 201</text:span><text:span text:style-name="T6">5</text:span><text:span text:style-name="T5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">Ref.:</text:span> <text:span text:style-name="T16">Mensaje Nº </text:span><text:span text:style-name="T15">4278 - </text:span><text:span text:style-name="T9">Expte. Nº </text:span><text:span text:style-name="T14">29856 PER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6">por el cual se establece que los Fiscales de Primera Instancia, Fiscales de Cámaras de Apelación, Defensores Generales, Defensores Generales de las Cámaras de Apelación, Secretarios de Primera Instancia y Secretarios de Cámara de Apelación, que sean designados como Fiscales, Fiscales Adjuntos, Defensores Públicos, o Defensores Públicos Adjuntos de conformidad al procedimiento previsto en los artículos 16 bis y 16 ter de la Ley Nº 13.004, tendrán la remuneración establecida en el artículo 50 de la Ley 13.013 o del artículo 61 de la Ley 13.014, según corresponda, a partir de la toma de posesión del nuevo cargo, salvo que la retribución del cargo original sea superior al cargo en el cual fue designado</text:span><text:span text:style-name="T18">.</text:span></text:p>
      <text:p text:style-name="P9"/>
      <text:p text:style-name="P15">LA LEGISLATURA DE LA PROVINCIA DE SANTA FE</text:p>
      <text:p text:style-name="P12"/>
      <text:p text:style-name="P12">SANCIONA CON FUERZA DE</text:p>
      <text:p text:style-name="P12"/>
      <text:p text:style-name="P12">LEY</text:p>
      <text:p text:style-name="P12"/>
      <text:p text:style-name="P12"/>
      <text:p text:style-name="P12"/>
      <text:p text:style-name="P16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Los Fiscales de Primera Instancia, Fiscales de Cámaras de Apelación, Defensores Generales, Defensores Generales de las Cámaras de Apelación, Secretarios de Primera Instancia y Secretarios de Cámara de Apelación que sean designados como Fiscales, Fiscales Adjuntos, Defensores Públicos o Defensores Públicos Adjuntos de conformidad al procedimiento previsto en los Artículos 16 bis y 16 ter de la Ley N° 13.004, tendrán la remuneración establecida en el Artículo 50 de la Ley N° 13.013 o del artículo 61 de la Ley N° 13.014, según corresponda, a partir de la toma de posesión del nuevo cargo, salvo que la retribución del cargo original sea superior al cargo en el cual fue designado. </text:p>
      <text:p text:style-name="P13"/>
      <text:p text:style-name="P16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20">2.</text:span>-</text:p></table:table-cell></table:table-row></table:table></draw:text-box></draw:frame>Autorízase al Poder Ejecutivo para realizar las modificaciones presupuestarias pertinentes y necesarias, realizar los cambios en sus denominaciones, conceptos, partidas y subpartidas existentes o crear otras nuevas, para dar cumplimiento a esta ley. </text:p>
      <text:p text:style-name="P13"/>
      <text:p text:style-name="P11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0">3.</text:span>-</text:p></table:table-cell></table:table-row></table:table></draw:text-box></draw:frame>Comuníquese al Poder Ejecutivo.</text:p>
      <text:p text:style-name="P13"/>
      <text:p text:style-name="P13"/>
      <text:p text:style-name="P13">DADA EN LA SALA DE SESIONES DE LA LEGISLATURA DE LA PROVINCIA DE SANTA FE, A LOS <text:span text:style-name="T20">VEINTINUEVE</text:span> DÍAS DEL MES DE <text:s/><text:span text:style-name="T20">OCTUBRE </text:span>DEL AÑO 201<text:span text:style-name="T19">5</text:span>.</text:p>
      <text:p text:style-name="P18"><text:span text:style-name="T2">SANTA FE,</text:span><text:span text:style-name="T5"> </text:span><text:span text:style-name="T8">29</text:span><text:span text:style-name="T5"> de </text:span><text:span text:style-name="T8">octubre</text:span><text:span text:style-name="T5"> de 201</text:span><text:span text:style-name="T7">5</text:span><text:span text:style-name="T5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<text:span text:style-name="T4">Ref.:</text:span><text:span text:style-name="T28"> </text:span><text:span text:style-name="T16">Mensaje Nº </text:span><text:span text:style-name="T22">4278 - </text:span><text:span text:style-name="T17">Expte. Nº </text:span><text:span text:style-name="T23">29856 PER </text:span><text:span text:style-name="T17">- </text:span><text:span text:style-name="T10">P</text:span><text:span text:style-name="T17">royecto de </text:span><text:span text:style-name="T10">L</text:span><text:span text:style-name="T17">ey </text:span><text:span text:style-name="T10">V</text:span><text:span text:style-name="T13">enido en </text:span><text:span text:style-name="T12">R</text:span><text:span text:style-name="T13">evisión</text:span><text:span text:style-name="T17">:</text:span><text:span text:style-name="T28"> </text:span><text:span text:style-name="T27">por el cual se establece que los Fiscales de Primera Instancia, Fiscales de Cámaras de Apelación, Defensores Generales, Defensores Generales de las Cámaras de Apelación, Secretarios de Primera Instancia y Secretarios de Cámara de Apelación, que sean designados como Fiscales, Fiscales Adjuntos, Defensores Públicos, o Defensores Públicos Adjuntos de conformidad al procedimiento previsto en los artículos 16 bis y 16 ter de la Ley Nº 13.004, tendrán la remuneración establecida en el artículo 50 de la Ley 13.013 o del artículo 61 de la Ley 13.014, según corresponda, a partir de la toma de posesión del nuevo cargo, salvo que la retribución del cargo original sea superior al cargo en el cual fue designado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9T11:44:12.054211183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3" meta:paragraph-count="27" meta:word-count="563" meta:character-count="3454" meta:non-whitespace-character-count="2888"/>
    <meta:user-defined meta:name="Información 1"/>
    <meta:user-defined meta:name="Información 2"/>
    <meta:user-defined meta:name="Información 3"/>
    <meta:user-defined meta:name="Información 4"/>
  </office:meta>
</office:document-meta>
</file>